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 fo:margin-left="3.9375in">
        <style:tab-stops/>
      </style:paragraph-properties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 fo:margin-left="3.9375in">
        <style:tab-stops/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/>
    </style:style>
    <style:style style:name="T7" style:parent-style-name="Fonteparág.padrão" style:family="text">
      <style:text-properties style:font-name-complex="Times New Roman" fo:font-weight="bold" style:font-weight-asian="bold"/>
    </style:style>
    <style:style style:name="T8" style:parent-style-name="Fonteparág.padrão" style:family="text">
      <style:text-properties style:font-name-complex="Times New Roman" fo:font-weight="bold" style:font-weight-asian="bold"/>
    </style:style>
    <style:style style:name="T9" style:parent-style-name="Fonteparág.padrão" style:family="text">
      <style:text-properties style:font-name-complex="Times New Roman" fo:font-weight="bold" style:font-weight-asian="bold"/>
    </style:style>
    <style:style style:name="T10" style:parent-style-name="Fonteparág.padrão" style:family="text"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 fo:margin-left="0.4916in" fo:text-indent="0.4979in">
        <style:tab-stops/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style:font-style-complex="italic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line-height="150%" fo:margin-left="0.4916in" fo:text-indent="0.4979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name-complex="Times New Roman"/>
    </style:style>
    <style:style style:name="P23" style:parent-style-name="Standard" style:family="paragraph">
      <style:paragraph-properties fo:text-align="justify" fo:line-height="150%" fo:margin-left="0.4916in" fo:margin-right="0.0347in" fo:text-indent="0.5in">
        <style:tab-stops/>
      </style:paragraph-properties>
    </style:style>
    <style:style style:name="T24" style:parent-style-name="Fonteparág.padrão" style:family="text">
      <style:text-properties fo:font-weight="bold" style:font-weight-asian="bold" fo:language="pt" fo:country="PT"/>
    </style:style>
    <style:style style:name="T25" style:parent-style-name="Fonteparág.padrão" style:family="text">
      <style:text-properties fo:language="pt" fo:country="PT"/>
    </style:style>
    <style:style style:name="T26" style:parent-style-name="Fonteparág.padrão" style:family="text">
      <style:text-properties style:font-name-complex="Times New Roman" fo:language="pt" fo:country="PT"/>
    </style:style>
    <style:style style:name="P27" style:parent-style-name="Standard" style:family="paragraph">
      <style:paragraph-properties fo:text-align="justify" fo:line-height="150%" fo:margin-right="0.0347in" fo:text-indent="0.4916in"/>
    </style:style>
    <style:style style:name="P28" style:parent-style-name="Standard" style:family="paragraph">
      <style:paragraph-properties fo:text-align="justify" fo:line-height="150%" fo:margin-right="0.0347in" fo:text-indent="0.4916in"/>
      <style:text-properties fo:language="pt" fo:country="PT"/>
    </style:style>
    <style:style style:name="P29" style:parent-style-name="Standard" style:family="paragraph">
      <style:paragraph-properties fo:text-align="justify" fo:line-height="150%" fo:margin-right="0.0347in" fo:text-indent="0.4916in"/>
    </style:style>
    <style:style style:name="T30" style:parent-style-name="Fonteparág.padrão" style:family="text">
      <style:text-properties fo:font-weight="bold" style:font-weight-asian="bold" fo:language="pt" fo:country="PT"/>
    </style:style>
    <style:style style:name="T31" style:parent-style-name="Fonteparág.padrão" style:family="text">
      <style:text-properties fo:font-weight="bold" style:font-weight-asian="bold" fo:language="pt" fo:country="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33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complex="Times New Roman"/>
    </style:style>
    <style:style style:name="P34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line-height="150%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font-weight="bold" style:font-weight-asian="bold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-complex="Times New Roman"/>
    </style:style>
    <style:style style:name="P54" style:parent-style-name="Standard" style:family="paragraph">
      <style:paragraph-properties fo:text-align="justify" fo:line-height="150%" fo:margin-right="0.0347in"/>
    </style:style>
    <style:style style:name="T55" style:parent-style-name="Fonteparág.padrão" style:family="text">
      <style:text-properties style:font-name-complex="Times New Roman" fo:language="pt" fo:country="PT"/>
    </style:style>
    <style:style style:name="T56" style:parent-style-name="Fonteparág.padrão" style:family="text">
      <style:text-properties style:font-name-complex="Times New Roman" fo:language="pt" fo:country="PT"/>
    </style:style>
    <style:style style:name="P57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58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59" style:parent-style-name="Standard" style:family="paragraph">
      <style:paragraph-properties fo:text-align="justify" fo:line-height="150%" fo:margin-right="0.0354in"/>
    </style:style>
    <style:style style:name="T60" style:parent-style-name="Fonteparág.padrão" style:family="text">
      <style:text-properties style:font-name-complex="Times New Roman" fo:language="pt" fo:country="PT"/>
    </style:style>
    <style:style style:name="T61" style:parent-style-name="Fonteparág.padrão" style:family="text">
      <style:text-properties style:font-name-complex="Times New Roman" fo:language="pt" fo:country="PT"/>
    </style:style>
    <style:style style:name="T62" style:parent-style-name="Fonteparág.padrão" style:family="text">
      <style:text-properties style:font-name-complex="Times New Roman" fo:language="pt" fo:country="PT"/>
    </style:style>
    <style:style style:name="T63" style:parent-style-name="Fonteparág.padrão" style:family="text">
      <style:text-properties fo:language="pt" fo:country="PT"/>
    </style:style>
    <style:style style:name="T64" style:parent-style-name="Fonteparág.padrão" style:family="text">
      <style:text-properties fo:language="pt" fo:country="PT"/>
    </style:style>
    <style:style style:name="T65" style:parent-style-name="Fonteparág.padrão" style:family="text">
      <style:text-properties fo:language="pt" fo:country="PT"/>
    </style:style>
    <style:style style:name="T66" style:parent-style-name="Fonteparág.padrão" style:family="text">
      <style:text-properties fo:language="pt" fo:country="PT"/>
    </style:style>
    <style:style style:name="T67" style:parent-style-name="Fonteparág.padrão" style:family="text">
      <style:text-properties fo:language="pt" fo:country="PT"/>
    </style:style>
    <style:style style:name="P68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69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70" style:parent-style-name="Standard" style:family="paragraph">
      <style:paragraph-properties fo:text-align="justify" fo:line-height="150%" fo:margin-right="0.0354in"/>
    </style:style>
    <style:style style:name="P71" style:parent-style-name="Standard" style:family="paragraph">
      <style:paragraph-properties fo:text-align="justify" fo:line-height="150%" fo:margin-left="0.4923in" fo:margin-right="0.0354in" fo:text-indent="0.4923in">
        <style:tab-stops/>
      </style:paragraph-properties>
      <style:text-properties style:font-name-complex="Times New Roman" fo:language="pt" fo:country="PT"/>
    </style:style>
    <style:style style:name="P72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73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74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75" style:parent-style-name="Standard" style:family="paragraph">
      <style:paragraph-properties fo:line-height="150%" fo:margin-right="0.0347in"/>
      <style:text-properties style:font-name-complex="Times New Roman" fo:language="pt" fo:country="PT"/>
    </style:style>
    <style:style style:name="P76" style:parent-style-name="Standard" style:family="paragraph">
      <style:paragraph-properties fo:text-align="center" fo:line-height="150%" fo:margin-right="0.0347in" fo:text-indent="0.4923in"/>
    </style:style>
    <style:style style:name="T77" style:parent-style-name="Fonteparág.padrão" style:family="text">
      <style:text-properties style:font-name-complex="Times New Roman" fo:font-weight="bold" style:font-weight-asian="bold" fo:font-size="14pt" style:font-size-asian="14pt" fo:language="pt" fo:country="PT"/>
    </style:style>
    <style:style style:name="P78" style:parent-style-name="Standard" style:family="paragraph">
      <style:paragraph-properties fo:text-align="center" fo:line-height="150%" fo:margin-right="0.0347in" fo:text-indent="0.4923in"/>
    </style:style>
    <style:style style:name="T79" style:parent-style-name="Fonteparág.padrão" style:family="text">
      <style:text-properties style:font-name-complex="Times New Roman"/>
    </style:style>
    <style:style style:name="P80" style:parent-style-name="Standard" style:family="paragraph">
      <style:paragraph-properties fo:text-align="justify" fo:line-height="150%" fo:margin-right="0.0347in"/>
    </style:style>
  </office:automatic-styles>
  <office:body>
    <office:text text:use-soft-page-breaks="true">
      <text:p text:style-name="P1"/>
      <text:p text:style-name="P2">PROJETO DE LEI Nº 007-03/2019</text:p>
      <text:p text:style-name="P3"/>
      <text:p text:style-name="P4">DENOMINA LOGRADOURO</text:p>
      <text:p text:style-name="P5"><text:span text:style-name="T6">PÚBLICO COMO RUA<text:s/></text:span><text:span text:style-name="T7">SALVELINO FRANCISCO DE VARGAS<text:s/></text:span><text:span text:style-name="T8">A ATUAL RUA “</text:span><text:span text:style-name="T9">SEM NOME”<text:s/></text:span><text:span text:style-name="T10">NO BAIRRO VILA CÉLIA.</text:span></text:p>
      <text:p text:style-name="P11"/>
      <text:p text:style-name="P12"/>
      <text:p text:style-name="P13"><text:span text:style-name="T14">JOÃO HENRIQUE DULLIUS</text:span><text:span text:style-name="T15">,</text:span><text:span text:style-name="T16"><text:s/>Prefeito Municipal em Exercício de<text:s/></text:span><text:span text:style-name="T17">Cruzeiro do Sul/RS, no uso das atribuições previstas por Lei Orgânica e Regimento Interno vigentes, faz saber que a Câmara de Vereadores aprovou, de acordo com o Autógrafo nº...../2019 e sanciona a seguinte LEI:</text:span></text:p>
      <text:p text:style-name="P18"><text:span text:style-name="T19">Art. 1º</text:span><text:s/>-<text:span text:style-name="T20"><text:s/></text:span>Fica denominada rua<text:s/><text:span text:style-name="T21">SALVELINO FRANSCISCO DE VARGAS</text:span><text:s/>a atual rua “sem nome”<text:s/>localizada no bairro Vila Célia,<text:s/><text:span text:style-name="T22">definido conforme mapa anexo, o qual será parte integrante desta Lei.</text:span></text:p>
      <text:p text:style-name="P23"><text:span text:style-name="T24">Art. 2º -</text:span><text:span text:style-name="T25"><text:s/>Esta Lei entra em vigor, na data de sua publicação,<text:s/></text:span><text:span text:style-name="T26">revogando-se as disposições em contrário.</text:span></text:p>
      <text:p text:style-name="P27"/>
      <text:p text:style-name="P28"/>
      <text:p text:style-name="P29"><text:span text:style-name="T30"><text:tab/></text:span><text:span text:style-name="T31"><text:tab/></text:span></text:p>
      <text:p text:style-name="P32"/>
      <text:p text:style-name="P33">Sala de Sessões da Câmara<text:s/>Municipal de<text:s/></text:p>
      <text:p text:style-name="P34">Vereadores de Cruzeiro do Sul,<text:s/></text:p>
      <text:p text:style-name="P35"><text:s/>29 de novembro de 2019.</text:p>
      <text:p text:style-name="P36"/>
      <text:p text:style-name="P37">Registre-se e Publique-se</text:p>
      <text:p text:style-name="P38"/>
      <text:p text:style-name="P39"/>
      <text:p text:style-name="P40"><text:span text:style-name="T41"><text:s text:c="3"/></text:span><text:span text:style-name="T42">ADRIANO ANTÔNIO SCHNEIDER</text:span><text:span text:style-name="T43"><text:s text:c="5"/></text:span><text:span text:style-name="T44"><text:tab/><text:s text:c="14"/></text:span><text:span text:style-name="T45">JOSÉ CARLOS ECKERT</text:span></text:p>
      <text:p text:style-name="P46"><text:s text:c="9"/>Primeiro-Secretário <text:s text:c="41"/>Presidente da Câmara de Vereadores</text:p>
      <text:p text:style-name="P47"/>
      <text:p text:style-name="P48"/>
      <text:p text:style-name="P49"/>
      <text:p text:style-name="P50">MENSAGEM JUSTIFICATIVA AO</text:p>
      <text:p text:style-name="P51">PROJETO DE LEI Nº 007-03/2019</text:p>
      <text:p text:style-name="P52"/>
      <text:p text:style-name="P53"/>
      <text:p text:style-name="P54"><text:span text:style-name="T55"><text:tab/></text:span><text:span text:style-name="T56"><text:tab/>COLEGAS VEREADORES (AS):</text:span></text:p>
      <text:p text:style-name="P57"/>
      <text:p text:style-name="P58"/>
      <text:p text:style-name="P59"><text:span text:style-name="T60"><text:tab/></text:span><text:span text:style-name="T61"><text:tab/></text:span><text:span text:style-name="T62"><text:s text:c="2"/></text:span><text:span text:style-name="T63">Ao cumprimentá-los, apre</text:span><text:span text:style-name="T64">sentamos o Projeto de Lei nº 007</text:span><text:span text:style-name="T65">-03/2019 no qual pretende-se homenagar o Senhor</text:span><text:span text:style-name="T66"><text:s/>Salvenino Franscisco de Vargas<text:s/></text:span><text:span text:style-name="T67">(in memorian).</text:span></text:p>
      <text:p text:style-name="P68"><text:tab/><text:s text:c="14"/>O homenageado nasceu na cidade de Cruzeiro do Sul<text:s/>em 02 de junho de 19223, na época interior chamado de canto do Português, o qual era habitado somente por descendentes portugueses (hoje chamdado de Linha Primavera), lá, junamente com seus pais, permanecia na agricultura, mais tarde casou-se e adquiriu as terras no bairro Vila Célia, sendo praticamente um dos primeiros moradores.</text:p>
      <text:p text:style-name="P69"><text:tab/>Na época de seu nascimento, a cidade de Cruzeiro do Sul era chamada de Setembrina.</text:p>
      <text:p text:style-name="P70"><text:tab/><text:s text:c="16"/>A homenagem justifica-se, por todo exposto, e, também, porque é desejo dos moradores e empresas que assinaram o baixo assinado – que segue anexado – tendo em vista que atualmente a rua é denominada de Rua “Sem nome”, localizada no bairro Vila Célia, o que dificulta as entregas dos Correios, e para facilitar o endereçamento das famílias e empresas ali estabelecidas.<text:s/></text:p>
      <text:p text:style-name="P71">Esperamos contar com a concordância dos Edis, solicitando a aprovação da proposta que ora se apresenta.<text:s/></text:p>
      <text:p text:style-name="P72"/>
      <text:p text:style-name="P73">Atenciosamente</text:p>
      <text:p text:style-name="P74"/>
      <text:p text:style-name="P75"/>
      <text:p text:style-name="P76"><text:span text:style-name="T77">JOSÉ CARLOS ECKERT</text:span></text:p>
      <text:p text:style-name="P78"><text:span text:style-name="T79">Vereador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12-03T11:51:00Z</meta:creation-date>
    <dc:date>2019-12-03T11:51:00Z</dc:date>
    <meta:print-date>2018-03-06T12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72" meta:row-count="16" meta:non-whitespace-character-count="1921"/>
  </office:meta>
</office:document-meta>
</file>