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 fo:text-indent="0.4923in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2" style:parent-style-name="Standard" style:family="paragraph">
      <style:paragraph-properties fo:text-align="justify" fo:line-height="150%" fo:margin-left="0.25in">
        <style:tab-stops>
          <style:tab-stop style:type="left" style:position="0.2423in"/>
        </style:tab-stops>
      </style:paragraph-properties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8" style:parent-style-name="Standard" style:family="paragraph">
      <style:paragraph-properties fo:text-align="justify" fo:line-height="150%" fo:margin-left="0.25in" fo:text-indent="0.2423in">
        <style:tab-stops/>
      </style:paragraph-properties>
    </style:style>
    <style:style style:name="P19" style:parent-style-name="Standard" style:family="paragraph">
      <style:paragraph-properties fo:text-align="justify" fo:line-height="150%" fo:margin-left="0.25in" fo:text-indent="0.3958in">
        <style:tab-stops/>
      </style:paragraph-properties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EDIDO DE INFORMAÇÕES Nº 003/2019 <text:s text:c="6"/>Cruzeiro do Sul, 19 de agosto de 2019.</text:p>
      <text:p text:style-name="P3"/>
      <text:p text:style-name="P4"/>
      <text:p text:style-name="P5">A Vereadora que este subscreve requer que seja encaminhado à Administração Municipal para que responda<text:s/>o seguinte:</text:p>
      <text:p text:style-name="P6"/>
      <text:p text:style-name="P7"/>
      <text:p text:style-name="P8"/>
      <text:p text:style-name="P9">PEDIDO DE INFORMAÇÕES</text:p>
      <text:p text:style-name="P10"/>
      <text:p text:style-name="P11"/>
      <text:p text:style-name="P12"><text:tab/><text:tab/>Solicito que seja respondido pela Administração Municipal o seguinte questionamento:</text:p>
      <text:p text:style-name="P13"/>
      <text:list text:style-name="LFO1" text:continue-numbering="true">
        <text:list-item>
          <text:p text:style-name="P14">Porque não estão sendo feitas carteiras de identidade no Município?</text:p>
        </text:list-item>
        <text:list-item>
          <text:p text:style-name="P15">Foi extinto o Convênio? Servidor está de férias?<text:s/></text:p>
        </text:list-item>
        <text:list-item>
          <text:p text:style-name="P16">Existe<text:s/>prazo para retomada da prestação do serviço?</text:p>
        </text:list-item>
      </text:list>
      <text:p text:style-name="P17"/>
      <text:p text:style-name="P18"><text:s text:c="5"/>Justifica-se o pedido, tendo em vista que os moradores do município estão reivindicando o serviço, pois atualmente estão se deslocando a Lajeado para serem atendidos.<text:s/></text:p>
      <text:p text:style-name="P19">Através das respostas apresentadas, poderemos prestar os devidos esclarecimentos aos munícipes.</text:p>
      <text:p text:style-name="P20"/>
      <text:p text:style-name="P21"><text:s text:c="3"/>Certo de ter a aprovação dos demais pares. <text:s/></text:p>
      <text:p text:style-name="P22"><text:s text:c="36"/></text:p>
      <text:p text:style-name="P23"/>
      <text:p text:style-name="P24"/>
      <text:p text:style-name="P25">ANASTACIA <text:s/>MARIA <text:s/>SCHUSTER ZART</text:p>
      <text:p text:style-name="P26">Vereador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2798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5-06T14:46:00Z</meta:creation-date>
    <dc:date>2019-08-19T19:32:00Z</dc:date>
    <meta:print-date>2019-08-19T19:22:00Z</meta:print-date>
    <meta:template xlink:href="Normal" xlink:type="simple"/>
    <meta:editing-cycles>6</meta:editing-cycles>
    <meta:editing-duration>PT1320S</meta:editing-duration>
    <meta:document-statistic meta:page-count="1" meta:paragraph-count="1" meta:word-count="137" meta:character-count="882" meta:row-count="6" meta:non-whitespace-character-count="746"/>
  </office:meta>
</office:document-meta>
</file>