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3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10/2018<text:tab/><text:s text:c="9"/>CRUZEIRO DO SUL,<text:s/>30 DE NOVEMBRO DE 2018.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<text:s/>Vereadores envie Ofício para a Secretaria Municipal da Saúde, solicitando que o Secretário ou algum representante delegado por ele, faça o uso da Tribuna na próxima Sessão Ordinária para explicar o funcionamento do Projeto Mais Hortas.<text:s/></text:p>
      <text:p text:style-name="P15"/>
      <text:p text:style-name="P16">Certo de ter a aprovação dos demais pares. <text:s/></text:p>
      <text:p text:style-name="P17"/>
      <text:p text:style-name="P18"/>
      <text:p text:style-name="P19"/>
      <text:p text:style-name="P20"/>
      <text:p text:style-name="P21">SIDNEI TIETZE</text:p>
      <text:p text:style-name="P22">Vereador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11-30T10:35:00Z</meta:creation-date>
    <dc:date>2018-11-30T10:35:00Z</dc:date>
    <meta:print-date>2018-11-30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67" meta:row-count="4" meta:non-whitespace-character-count="480"/>
  </office:meta>
</office:document-meta>
</file>