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3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7/2018<text:tab/><text:s text:c="3"/><text:s text:c="6"/>CRUZEIRO DO SUL, 18 DE JULHO DE 2018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 Vereadores envie Ofício para o<text:s/>Secretário de Segurança Pública do Estado do Rio Grande do Sul, Cezar Augusto Schirmer, solicitando uma reunião, para falar do baixo número de policiais, e o grande número de assaltos que está ocorrendo na cidade de Cruzeiro do Sul.<text:s/></text:p>
      <text:p text:style-name="P15"/>
      <text:p text:style-name="P16">Certo de ter a aprovação dos demais pares. <text:s/></text:p>
      <text:p text:style-name="P17"/>
      <text:p text:style-name="P18"/>
      <text:p text:style-name="P19"/>
      <text:p text:style-name="P20"/>
      <text:p text:style-name="P21">LEANDRO LUIS OLBERMANN</text:p>
      <text:p text:style-name="P22">Vereador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7-11T13:06:00Z</meta:creation-date>
    <dc:date>2018-07-11T13:06:00Z</dc:date>
    <meta:print-date>2018-06-18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0" meta:row-count="4" meta:non-whitespace-character-count="508"/>
  </office:meta>
</office:document-meta>
</file>