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8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4/2018<text:tab/><text:s text:c="9"/>CRUZEIRO DO SUL, 07<text:s/>DE<text:s/>MAIO<text:s/>DE 2018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<text:s/>o 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 para a<text:s/>Companhia Riograndense de Saneamento – CORSAN de Cruzeiro do Sul,<text:s/>solicitando que<text:s/>o responsável agende uma reunião com os Vereadores.<text:s/></text:p>
      <text:p text:style-name="P15"/>
      <text:p text:style-name="P16"><text:span text:style-name="T17"><text:tab/></text:span><text:span text:style-name="T18"><text:tab/></text:span>Justifica-se,<text:s/>pois, os Vereadores precisam de esclarecimentos sobre algumas dúvidas referentes<text:s/>aos constantes consertos realizados que danificam as vias públicas.<text:s/></text:p>
      <text:p text:style-name="P19"><text:s text:c="2"/><text:tab/><text:tab/></text:p>
      <text:p text:style-name="P20">Certo de ter a aprovação dos demais<text:s/>pares. <text:s/></text:p>
      <text:p text:style-name="P21"/>
      <text:p text:style-name="P22"/>
      <text:p text:style-name="P23"/>
      <text:p text:style-name="P24"/>
      <text:p text:style-name="P25"/>
      <text:p text:style-name="P26">SÉRGIO LUIS BACKES</text:p>
      <text:p text:style-name="P27">Vereador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4923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5-07T11:53:00Z</meta:creation-date>
    <dc:date>2018-05-07T11:53:00Z</dc:date>
    <meta:print-date>2016-08-16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8" meta:row-count="4" meta:non-whitespace-character-count="565"/>
  </office:meta>
</office:document-meta>
</file>