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2" style:parent-style-name="Standard" style:family="paragraph"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size-complex="14pt"/>
    </style:style>
    <style:style style:name="P4" style:parent-style-name="Standard" style:family="paragraph">
      <style:paragraph-properties fo:text-align="justify" fo:line-height="150%"/>
      <style:text-properties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-complex="Times New Roman"/>
    </style:style>
    <style:style style:name="P6" style:parent-style-name="Standard" style:family="paragraph">
      <style:paragraph-properties fo:text-align="justify" fo:line-height="150%"/>
      <style:text-properties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complex="Times New Roman"/>
    </style:style>
    <style:style style:name="P8" style:parent-style-name="Standard" style:family="paragraph">
      <style:paragraph-properties fo:text-align="center" fo:line-height="150%"/>
    </style:style>
    <style:style style:name="T9" style:parent-style-name="Fonteparág.padrão" style:family="text">
      <style:text-properties style:font-name-complex="Times New Roman" fo:font-weight="bold" style:font-weight-asian="bold" fo:font-size="14pt" style:font-size-asian="14pt"/>
    </style:style>
    <style:style style:name="P10" style:parent-style-name="Standard" style:family="paragraph">
      <style:paragraph-properties fo:text-align="justify" fo:line-height="150%"/>
      <style:text-properties style:font-name-complex="Times New Roman"/>
    </style:style>
    <style:style style:name="P11" style:parent-style-name="Standard" style:family="paragraph">
      <style:paragraph-properties fo:text-align="justify" fo:line-height="150%"/>
      <style:text-properties style:font-name-complex="Times New Roman"/>
    </style:style>
    <style:style style:name="P12" style:parent-style-name="Standard" style:family="paragraph">
      <style:paragraph-properties fo:text-align="justify" fo:line-height="150%"/>
      <style:text-properties style:font-name-complex="Times New Roman"/>
    </style:style>
    <style:style style:name="P13" style:parent-style-name="Standard" style:family="paragraph">
      <style:paragraph-properties fo:text-align="justify" fo:line-height="150%"/>
    </style:style>
    <style:style style:name="T14" style:parent-style-name="Fonteparág.padrão" style:family="text">
      <style:text-properties style:font-name-complex="Times New Roman"/>
    </style:style>
    <style:style style:name="T15" style:parent-style-name="Fonteparág.padrão" style:family="text">
      <style:text-properties style:font-name-complex="Times New Roman"/>
    </style:style>
    <style:style style:name="P16" style:parent-style-name="Standard" style:family="paragraph">
      <style:paragraph-properties fo:text-align="justify" fo:line-height="150%"/>
      <style:text-properties style:font-name-complex="Times New Roman"/>
    </style:style>
    <style:style style:name="P17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style:font-name-complex="Times New Roman"/>
    </style:style>
    <style:style style:name="P18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line-height="200%"/>
    </style:style>
    <style:style style:name="T29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REQUERIMENTO 001/2018<text:tab/><text:s text:c="9"/>CRUZEIRO DO SUL, 06<text:s/>DE<text:s/>FEVEREIRO DE 2018</text:p>
      <text:p text:style-name="P4"><text:s/><text:tab/><text:s text:c="5"/></text:p>
      <text:p text:style-name="P5"/>
      <text:p text:style-name="P6"><text:tab/><text:s text:c="2"/><text:tab/>Os vereadores abaixo subscritos vêm<text:s/>submeter à apreciação dos demais pares desta Câmara Municipal o<text:s/>seguinte:</text:p>
      <text:p text:style-name="P7"/>
      <text:p text:style-name="P8"><text:span text:style-name="T9">REQUERIMENTO</text:span></text:p>
      <text:p text:style-name="P10"/>
      <text:p text:style-name="P11"><text:s/><text:tab/><text:tab/>Que a Mesa Diretora da Câmara Municipal de Vereadores envie Ofício<text:s/>para a Secretaria Municipal de Saúde e Saneamento, solicitando que<text:s/>a Secretária, faça uso da tribuna no dia 21 de fevereiro, às 18h e 30min.<text:s/></text:p>
      <text:p text:style-name="P12"/>
      <text:p text:style-name="P13"><text:span text:style-name="T14"><text:tab/></text:span><text:span text:style-name="T15"><text:tab/></text:span>Justifica-se, pois, os Vereadores precisam de esclarecimentos sobre algumas dúvidas referentes<text:s/>a Secretaria de Saúde e Saneamento, como também sobre a fila de agendamento de exames,<text:s/>que tem causado transtornos para a população.<text:s/></text:p>
      <text:p text:style-name="P16"><text:s text:c="2"/><text:tab/><text:tab/></text:p>
      <text:p text:style-name="P17">Certo de ter a aprovação dos demais pares. <text:s/></text:p>
      <text:p text:style-name="P18"/>
      <text:p text:style-name="P19"/>
      <text:p text:style-name="P20">ADRIANO ANTÔNIO SCHNEIDER <text:s text:c="7"/>ANASTACIA MARIA SCHUSTER ZART</text:p>
      <text:p text:style-name="P21"/>
      <text:p text:style-name="P22">GUSTAVO HENRIQUE RICHTER<text:tab/>JAIR GUERINO KLEIN</text:p>
      <text:p text:style-name="P23"/>
      <text:p text:style-name="P24">JOÃO CELSO FÜHR<text:tab/><text:tab/><text:tab/><text:tab/>LEANDRO LUIS OLBERMANN</text:p>
      <text:p text:style-name="P25"/>
      <text:p text:style-name="P26">MILTON IRINEU WEILER<text:tab/><text:tab/><text:tab/>SÉRGIO LUIS BACKES</text:p>
      <text:p text:style-name="P27"/>
      <text:p text:style-name="P28"><text:span text:style-name="T29">UBIRAJARA DA SILVA MARQU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4923in" fo:margin-bottom="0.295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8-02-06T11:05:00Z</meta:creation-date>
    <dc:date>2018-02-06T11:07:00Z</dc:date>
    <meta:print-date>2016-08-16T12:3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5" meta:character-count="929" meta:row-count="6" meta:non-whitespace-character-count="785"/>
  </office:meta>
</office:document-meta>
</file>