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master-page-name="MP0">
      <style:paragraph-properties style:page-number="auto" fo:break-before="page"/>
      <style:text-properties fo:font-size="14pt" fo:font-weight="bold" style:font-size-asian="14pt" style:font-weight-asian="bold"/>
    </style:style>
    <style:style style:name="T1" style:family="text">
      <style:text-properties fo:font-size="14pt" fo:font-weight="bold" style:font-size-asian="14pt" style:font-weight-asian="bold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font-weight="bold" style:font-weight-asian="bold" style:font-name-complex="Times New Roman" style:font-size-complex="14pt"/>
    </style:style>
    <style:style style:name="T4" style:family="text">
      <style:text-properties officeooo:rsid="00093c0f"/>
    </style:style>
    <style:style style:name="T5" style:family="text">
      <style:text-properties officeooo:rsid="0009b3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2">REQUERIMENTO 00<text:span text:style-name="T5">6</text:span>/2017<text:tab/> <text:s text:c="8"/>CRUZEIRO DO SUL, 14 DE AGOSTO DE 2017</text:p>
      <text:p text:style-name="P3"/>
      <text:p text:style-name="P4"><text:s/><text:tab/> <text:s text:c="4"/></text:p>
      <text:p text:style-name="P4"><text:tab/></text:p>
      <text:p text:style-name="P4"><text:tab/> <text:s/><text:tab/>O vereador abaixo subscrito vem submeter à apreciação dos demais pares desta Câmara Municipal o seguinte:</text:p>
      <text:p text:style-name="P4"/>
      <text:p text:style-name="P4"/>
      <text:p text:style-name="P5"><text:span text:style-name="Fonte_20_parág._20_padrão"><text:span text:style-name="T1">REQUERIMENTO</text:span></text:span></text:p>
      <text:p text:style-name="P4"/>
      <text:p text:style-name="P4"><text:s/><text:tab/><text:tab/>Que a Mesa Diretora da Câmara Municipal de Vereadores envie Ofício ao representante da Empresa de Transportes Scherer agendando uma reunião entre os Poderes Legislativo e Executivo para resolverem assuntos relacionados as linhas dos ônibus das localidades de 25 de Julho, Picada Aurora, Picada Augusta e Linha Nova, em Cruzeiro do Sul. </text:p>
      <text:p text:style-name="P4"/>
      <text:p text:style-name="P6"><text:span text:style-name="Fonte_20_parág._20_padrão"><text:span text:style-name="T2"><text:tab/><text:tab/></text:span></text:span>Justifica-se, pois, a Empresa de Transportes Scherer passa nestas localidades com a linha de transporte escolar, e poderiam acrescentar nestas mesmas linhas, e mesmos horários uma linha de transportes coletivos. </text:p>
      <text:p text:style-name="P4"/>
      <text:p text:style-name="P4"><text:s text:c="2"/><text:tab/><text:tab/>Certo de ter a aprovação dos demais pares. <text:s/></text:p>
      <text:p text:style-name="P4"/>
      <text:p text:style-name="P4"/>
      <text:p text:style-name="P4"/>
      <text:p text:style-name="P2">JOÃO CELSO FÜHR</text:p>
      <text:p text:style-name="P5"><text:span text:style-name="Fonte_20_parág._20_padrão"><text:span text:style-name="T3"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099cm" fo:margin-bottom="1.401cm" fo:margin-left="1.9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/>
    <meta:initial-creator>Legislativo</meta:initial-creator>
    <meta:creation-date>2017-08-14T11:23:00Z</meta:creation-date>
    <dc:date>2019-08-05T11:18:48.559000000</dc:date>
    <meta:print-date>2016-08-16T12:37:00Z</meta:print-date>
    <meta:editing-cycles>5</meta:editing-cycles>
    <meta:editing-duration>PT6M33S</meta:editing-duration>
    <meta:document-statistic meta:table-count="0" meta:image-count="0" meta:object-count="0" meta:page-count="1" meta:paragraph-count="10" meta:word-count="121" meta:character-count="821" meta:non-whitespace-character-count="674"/>
    <meta:template xlink:type="simple" xlink:actuate="onRequest" xlink:title="" xlink:href="Normal"/>
  </office:meta>
</office:document-meta>
</file>