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center" fo:line-height="150%"/>
    </style:style>
    <style:style style:name="T11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center" fo:line-height="150%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REQUERIMENTO 004/2017<text:tab/><text:s text:c="9"/>CRUZEIRO DO SUL, 05<text:s/>DE<text:s/>JUNHO<text:s/>DE 2017</text:p>
      <text:p text:style-name="P4"/>
      <text:p text:style-name="P5"><text:s/><text:tab/><text:s text:c="5"/></text:p>
      <text:p text:style-name="P6"><text:tab/></text:p>
      <text:p text:style-name="P7"><text:tab/><text:s text:c="2"/><text:tab/>O vereador abaixo subscrito vem submeter à apreciação dos demais pares desta Câmara Municipal o<text:s/>seguinte:</text:p>
      <text:p text:style-name="P8"/>
      <text:p text:style-name="P9"/>
      <text:p text:style-name="P10"><text:span text:style-name="T11">REQUERIMENTO</text:span></text:p>
      <text:p text:style-name="P12"/>
      <text:p text:style-name="P13"><text:s/><text:tab/><text:tab/>Que a Mesa Diretora da Câmara Municipal de Vereadores envie Ofício ao Executivo Municipal, solicitando que o chefe / responsável pelo trânsito, faça o uso da tribuna no dia 21 de junho.</text:p>
      <text:p text:style-name="P14"/>
      <text:p text:style-name="P15"><text:span text:style-name="T16"><text:tab/></text:span><text:span text:style-name="T17"><text:tab/></text:span>Justifica-se, pois,<text:s/>os Vereadores precisam de esclarecimentos sobre algumas dúvidas referentes<text:s/>a<text:s/>implantações de lombadas, faixas elevadas, placas de sinalização e de mudanças que irão ocorrer nas vias urbanas e rurais.<text:s/></text:p>
      <text:p text:style-name="P18"/>
      <text:p text:style-name="P19"><text:s text:c="2"/><text:tab/><text:tab/>Certo de ter a aprovação dos demais pares. <text:s/></text:p>
      <text:p text:style-name="P20"/>
      <text:p text:style-name="P21"/>
      <text:p text:style-name="P22"><text:span text:style-name="T23">UBIRAJARA DA SILVA MARQU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479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06-05T14:17:00Z</meta:creation-date>
    <dc:date>2017-06-05T14:29:00Z</dc:date>
    <meta:print-date>2016-08-16T12:37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109" meta:character-count="698" meta:row-count="4" meta:non-whitespace-character-count="590"/>
  </office:meta>
</office:document-meta>
</file>