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</style:style>
    <style:style style:name="T11" style:parent-style-name="Fonteparág.padrão" style:family="text"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 fo:text-indent="0.9847in">
        <style:tab-stops>
          <style:tab-stop style:type="left" style:position="0.4923in"/>
        </style:tab-stops>
      </style:paragraph-properties>
    </style:style>
    <style:style style:name="P14" style:parent-style-name="Standard" style:list-style-name="LFO2" style:family="paragraph">
      <style:paragraph-properties fo:text-align="justify" fo:line-height="150%">
        <style:tab-stops>
          <style:tab-stop style:type="left" style:position="-0.9923in"/>
        </style:tab-stops>
      </style:paragraph-properties>
    </style:style>
    <style:style style:name="P15" style:parent-style-name="Standard" style:list-style-name="LFO2" style:family="paragraph">
      <style:paragraph-properties fo:text-align="justify" fo:line-height="150%">
        <style:tab-stops>
          <style:tab-stop style:type="left" style:position="-0.9923in"/>
        </style:tab-stops>
      </style:paragraph-properties>
    </style:style>
    <style:style style:name="P16" style:parent-style-name="Standard" style:family="paragraph">
      <style:paragraph-properties fo:text-align="justify" fo:line-height="150%" fo:margin-left="1.4847in">
        <style:tab-stops>
          <style:tab-stop style:type="left" style:position="-0.9923in"/>
        </style:tab-stops>
      </style:paragraph-properties>
    </style:style>
    <style:style style:name="P17" style:parent-style-name="Standard" style:family="paragraph">
      <style:paragraph-properties fo:text-align="justify" fo:line-height="150%" fo:text-indent="0.9847in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  <style:text-properties fo:font-size="14pt" style:font-size-asian="14pt"/>
    </style:style>
    <style:style style:name="P22" style:parent-style-name="Standard" style:family="paragraph">
      <style:paragraph-properties fo:line-height="150%" fo:margin-left="1.9694in" fo:text-indent="0.4923in">
        <style:tab-stops/>
      </style:paragraph-properties>
      <style:text-properties fo:font-weight="bold" style:font-weight-asian="bold" fo:font-size="16pt" style:font-size-asian="16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PEDIDO DE INFORMAÇÕES 005/2017<text:s/><text:tab/><text:s text:c="8"/>CRUZEIRO DO SUL, 04<text:s/>DE<text:s/>SETEMBRO<text:s/>DE 2017</text:p>
      <text:p text:style-name="P4"/>
      <text:p text:style-name="P5"/>
      <text:p text:style-name="P6"/>
      <text:p text:style-name="P7"><text:s/><text:tab/><text:tab/>O vereador que este subscreve requer que, seja encaminhado ao Chefe do Poder Executivo, para que responda o seguinte:</text:p>
      <text:p text:style-name="P8"/>
      <text:p text:style-name="P9"/>
      <text:p text:style-name="P10"><text:span text:style-name="T11">PEDIDO DE INFORMAÇÕES</text:span></text:p>
      <text:p text:style-name="P12"/>
      <text:p text:style-name="P13">Que sejam respondidas pelo Poder Executivo o seguinte pedido de informações, referente a segurança do Parque Poliesportivo e o Parque de Máquinas: <text:s/></text:p>
      <text:list text:style-name="LFO2" text:continue-numbering="true">
        <text:list-item>
          <text:p text:style-name="P14">A quem pertence às Empresas de Vigilância que fazem a segurança de ambos os parques?</text:p>
        </text:list-item>
        <text:list-item>
          <text:p text:style-name="P15">Os vigilantes possuem treinamento para exercerem tal função?</text:p>
        </text:list-item>
      </text:list>
      <text:p text:style-name="P16"/>
      <text:p text:style-name="P17">Justifica-se a necessidade de esclarecimento aos cidadãos cruzeirenses,<text:s/>pois, muitas pessoas querem saber quais as empresas que estão prestando serviço de segurança para o Parque Poliesportivo e o Parque de Máquinas, e se os servidores das mesmas, são aptos para exercerem tal função.<text:s/></text:p>
      <text:p text:style-name="P18"><text:s text:c="10"/></text:p>
      <text:p text:style-name="P19"><text:tab/><text:tab/>Certo de ter a aprovação dos demais pares. <text:s/></text:p>
      <text:p text:style-name="P20"><text:s text:c="36"/></text:p>
      <text:p text:style-name="P21"/>
      <text:p text:style-name="P22">JAIR GUERINO KLEIN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590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09-04T14:12:00Z</meta:creation-date>
    <dc:date>2017-09-04T14:12:00Z</dc:date>
    <meta:print-date>2016-08-17T12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29" meta:row-count="6" meta:non-whitespace-character-count="785"/>
  </office:meta>
</office:document-meta>
</file>