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T8" style:parent-style-name="Fonteparág.padrão" style:family="text">
      <style:text-properties fo:font-size="14pt" style:font-size-asian="14pt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 fo:text-indent="0.9847in"/>
    </style:style>
    <style:style style:name="T15" style:parent-style-name="Fonteparág.padrão" style:family="text">
      <style:text-properties fo:font-size="14pt" style:font-size-asian="14pt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 fo:text-indent="1.0833in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size="14pt" style:font-size-asian="14pt"/>
    </style:style>
    <style:style style:name="P25" style:parent-style-name="Standard" style:family="paragraph">
      <style:paragraph-properties fo:line-height="150%" fo:margin-left="1.9694in">
        <style:tab-stops/>
      </style:paragraph-properties>
      <style:text-properties fo:font-weight="bold" style:font-weight-asian="bold" fo:font-size="14pt" style:font-size-asian="14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PEDIDO DE INFORMAÇÕES 004/2017<text:s/><text:tab/><text:s text:c="2"/><text:s text:c="6"/>CRUZEIRO DO SUL, 03 DE JULHO DE 2017</text:p>
      <text:p text:style-name="P4"/>
      <text:p text:style-name="P5"/>
      <text:p text:style-name="P6"/>
      <text:p text:style-name="P7"><text:s/><text:tab/><text:tab/>O vereador que este subscreve requer que, seja encaminhado ao<text:s/>22º Batalhão de Polícia Militar – 4<text:span text:style-name="T8">º<text:s/></text:span>Pelotão de Cruzeiro do Sul, para<text:s/>que responda o seguinte:</text:p>
      <text:p text:style-name="P9"/>
      <text:p text:style-name="P10"/>
      <text:p text:style-name="P11"><text:span text:style-name="T12">PEDIDO DE INFORMAÇÕES</text:span></text:p>
      <text:p text:style-name="P13"/>
      <text:p text:style-name="P14">Que sejam respondidas pelo<text:s/>22º Batalhão de Polícia Militar – 4<text:span text:style-name="T15">º<text:s/></text:span>Pelotão de Cruzeiro do Sul, referente aos efetivos na cidade:</text:p>
      <text:list text:style-name="LFO1" text:continue-numbering="true">
        <text:list-item>
          <text:p text:style-name="P16">Quantos agentes atuam na cidade?</text:p>
        </text:list-item>
        <text:list-item>
          <text:p text:style-name="P17">Qual é o efetivo durante o dia e à noite?</text:p>
        </text:list-item>
        <text:list-item>
          <text:p text:style-name="P18">Quantas viaturas estão em pleno funcionamento?</text:p>
        </text:list-item>
        <text:list-item>
          <text:p text:style-name="P19">É sabido que<text:s/>24 horas por dia<text:s/>o pelotão precisa patrulhar outras cidades, os agentes ganham horas extras para trabalhar a mais? Mesmo tendo que cuidar de mais cidades, conseguem patrulhar todas?</text:p>
        </text:list-item>
      </text:list>
      <text:p text:style-name="P20">Justifica-se a necessidade de esclarecimento aos cidadãos cruzeirenses, tendo em conta que, dia após dia, a criminalidade está aumentando. Humanamente é impossível patrulhar / cuidar de todas as cidades ganhando a miséria que ganham atualmente. A população está cobrando atitudes que é impossível serem atendidas de imediato. É uma vergonha o Governador abandonar a segurança dos cidadãos. Os policiais militares muitas vezes abandonam suas famílias em casa, sem segurança, por estarem cuidando de outras pessoas.<text:s/></text:p>
      <text:p text:style-name="P21"><text:s text:c="10"/></text:p>
      <text:p text:style-name="P22"><text:tab/><text:tab/>Certo de ter a aprovação dos demais pares. <text:s/></text:p>
      <text:p text:style-name="P23"><text:s text:c="36"/></text:p>
      <text:p text:style-name="P24"/>
      <text:p text:style-name="P25">UBIRAJARA DA SILVA MARQUE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590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07-05T12:01:00Z</meta:creation-date>
    <dc:date>2017-07-05T12:01:00Z</dc:date>
    <meta:print-date>2016-08-17T12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48" meta:row-count="9" meta:non-whitespace-character-count="1140"/>
  </office:meta>
</office:document-meta>
</file>