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text-align="justify" fo:line-height="150%"/>
      <style:text-properties fo:font-weight="bold" style:font-weight-asian="bold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center" fo:line-height="150%"/>
    </style:style>
    <style:style style:name="T11" style:parent-style-name="Fonteparág.padrão" style:family="text">
      <style:text-properties fo:font-weight="bold" style:font-weight-asian="bold" fo:font-size="14pt" style:font-size-asian="14pt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 fo:text-indent="0.9847in"/>
    </style:style>
    <style:style style:name="P14" style:parent-style-name="Standard" style:list-style-name="LFO1" style:family="paragraph">
      <style:paragraph-properties fo:text-align="justify" fo:line-height="150%"/>
    </style:style>
    <style:style style:name="P15" style:parent-style-name="Standard" style:list-style-name="LFO1" style:family="paragraph">
      <style:paragraph-properties fo:text-align="justify" fo:line-height="150%"/>
    </style:style>
    <style:style style:name="P16" style:parent-style-name="Standard" style:list-style-name="LFO1" style:family="paragraph">
      <style:paragraph-properties fo:text-align="justify" fo:line-height="150%"/>
    </style:style>
    <style:style style:name="P17" style:parent-style-name="Standard" style:list-style-name="LFO1" style:family="paragraph">
      <style:paragraph-properties fo:text-align="justify" fo:line-height="150%"/>
    </style:style>
    <style:style style:name="P18" style:parent-style-name="Standard" style:list-style-name="LFO1" style:family="paragraph">
      <style:paragraph-properties fo:text-align="justify" fo:line-height="150%"/>
    </style:style>
    <style:style style:name="P19" style:parent-style-name="Standard" style:list-style-name="LFO1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 fo:margin-left="0.5in">
        <style:tab-stops/>
      </style:paragraph-properties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  <style:text-properties fo:font-size="14pt" style:font-size-asian="14pt"/>
    </style:style>
    <style:style style:name="P30" style:parent-style-name="Standard" style:family="paragraph">
      <style:paragraph-properties fo:line-height="150%" fo:margin-left="1.9694in">
        <style:tab-stops/>
      </style:paragraph-properties>
      <style:text-properties fo:font-weight="bold" style:font-weight-asian="bold" fo:font-size="14pt" style:font-size-asian="14pt"/>
    </style:style>
    <style:style style:name="P31" style:parent-style-name="Standard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>PEDIDO DE INFORMAÇÕES 003/2017<text:s/><text:tab/><text:s text:c="8"/>CRUZEIRO DO SUL, 06 DE JUNHO DE 2017</text:p>
      <text:p text:style-name="P4"/>
      <text:p text:style-name="P5"/>
      <text:p text:style-name="P6"/>
      <text:p text:style-name="P7"><text:s/><text:tab/><text:tab/>O vereador que este subscreve requer que, seja encaminhado ao<text:s/>Hospital São Gabriel Arcanjo, para que<text:s/>responda o seguinte:</text:p>
      <text:p text:style-name="P8"><text:tab/></text:p>
      <text:p text:style-name="P9"/>
      <text:p text:style-name="P10"><text:span text:style-name="T11">PEDIDO DE INFORMAÇÕES</text:span></text:p>
      <text:p text:style-name="P12"/>
      <text:p text:style-name="P13">Que sejam respondidas pela Administração do Hospital São Gabriel Arcanjo o seguinte, referente aos funcionários da Sociedade Hospitalar:</text:p>
      <text:list text:style-name="LFO1" text:continue-numbering="true">
        <text:list-item>
          <text:p text:style-name="P14">Quantos funcionários o HSGA possui?<text:s/></text:p>
        </text:list-item>
        <text:list-item>
          <text:p text:style-name="P15">Qual o salário de cada setor / função? (não precisa citar nomes)</text:p>
        </text:list-item>
        <text:list-item>
          <text:p text:style-name="P16">Quantos médicos possui?</text:p>
        </text:list-item>
        <text:list-item>
          <text:p text:style-name="P17">Quantas (os) enfermeiras (os) e quantas (os) técnicas (os) de enfermagem o hospital possui?</text:p>
        </text:list-item>
        <text:list-item>
          <text:p text:style-name="P18">Quanto os médicos ganham por hora?</text:p>
        </text:list-item>
        <text:list-item>
          <text:p text:style-name="P19">Foi alterado o quadro de funcionários na nova gestão?</text:p>
        </text:list-item>
      </text:list>
      <text:p text:style-name="P20"/>
      <text:p text:style-name="P21"/>
      <text:p text:style-name="P22"/>
      <text:p text:style-name="P23"><text:tab/><text:tab/>Justifica-se com<text:s/>a necessidade de fiscalização e de esclarecimentos aos cruzeirenses.</text:p>
      <text:p text:style-name="P24"><text:s text:c="10"/></text:p>
      <text:p text:style-name="P25"><text:tab/><text:tab/>Certo de ter a aprovação dos demais pares. <text:s/></text:p>
      <text:p text:style-name="P26"/>
      <text:p text:style-name="P27"/>
      <text:p text:style-name="P28"><text:s text:c="36"/></text:p>
      <text:p text:style-name="P29"/>
      <text:p text:style-name="P30">UBIRAJARA DA SILVA MARQUES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7875in" fo:margin-bottom="0.590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7-06-06T13:41:00Z</meta:creation-date>
    <dc:date>2017-06-08T13:20:00Z</dc:date>
    <meta:print-date>2016-08-17T12:29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139" meta:character-count="894" meta:row-count="6" meta:non-whitespace-character-count="756"/>
  </office:meta>
</office:document-meta>
</file>