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 fo:line-height="150%"/>
    </style:style>
    <style:style style:name="T11" style:parent-style-name="Fonteparág.padrão" style:family="text"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 fo:text-indent="0.9847in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  <style:text-properties fo:font-size="14pt" style:font-size-asian="14pt"/>
    </style:style>
    <style:style style:name="P26" style:parent-style-name="Standard" style:family="paragraph">
      <style:paragraph-properties fo:text-align="center" fo:line-height="150%" fo:margin-left="1.9694in">
        <style:tab-stops/>
      </style:paragraph-properties>
      <style:text-properties fo:font-weight="bold" style:font-weight-asian="bold" fo:font-size="14pt" style:font-size-asian="14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PEDIDO DE INFORMAÇÕES 002/2017<text:s/><text:tab/><text:s text:c="8"/>CRUZEIRO DO SUL, 20<text:s/>DE<text:s/>FEVEREIRO<text:s/>DE 2017</text:p>
      <text:p text:style-name="P4"/>
      <text:p text:style-name="P5"/>
      <text:p text:style-name="P6"/>
      <text:p text:style-name="P7"><text:s/><text:tab/><text:tab/>O vereador que este subscreve requer que, seja encaminhado ao Chefe do Poder Executivo, para que<text:s/>responda o seguinte:</text:p>
      <text:p text:style-name="P8"><text:tab/></text:p>
      <text:p text:style-name="P9"/>
      <text:p text:style-name="P10"><text:span text:style-name="T11">PEDIDO DE INFORMAÇÕES</text:span></text:p>
      <text:p text:style-name="P12"/>
      <text:p text:style-name="P13">Que sejam respondidas pelo Poder Executivo o<text:s/>seguinte, referente<text:s/>ao caixa do Poder Executivo do ano de 2016:</text:p>
      <text:list text:style-name="LFO1" text:continue-numbering="true">
        <text:list-item>
          <text:p text:style-name="P14">Qual o saldo positivo que ficou no caixa do Poder Executivo no dia 31/12/2016?</text:p>
        </text:list-item>
        <text:list-item>
          <text:p text:style-name="P15">Qual (ais) as contas<text:s/>e o valor das mesmas,<text:s/>que ficaram para serem pagas no ano de 2017 que pertencem ao mandato anterior (sem contar empréstimos)?<text:s/></text:p>
        </text:list-item>
      </text:list>
      <text:p text:style-name="P16"/>
      <text:p text:style-name="P17"><text:tab/><text:tab/><text:tab/></text:p>
      <text:p text:style-name="P18"/>
      <text:p text:style-name="P19"><text:tab/><text:tab/>Justifica-se com a necessidade de fiscalização e de esclarecimentos aos munícipes e transparência dos Atos Públicos.</text:p>
      <text:p text:style-name="P20"><text:s text:c="10"/></text:p>
      <text:p text:style-name="P21"><text:tab/><text:tab/>Certo de ter a aprovação dos demais<text:s/>pares. <text:s/></text:p>
      <text:p text:style-name="P22"/>
      <text:p text:style-name="P23"/>
      <text:p text:style-name="P24"><text:s text:c="36"/></text:p>
      <text:p text:style-name="P25"/>
      <text:p text:style-name="P26">JAIR GUERINO KLEIN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590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7-02-21T12:03:00Z</meta:creation-date>
    <dc:date>2017-02-21T12:11:00Z</dc:date>
    <meta:print-date>2016-08-17T12:29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27" meta:character-count="812" meta:row-count="5" meta:non-whitespace-character-count="686"/>
  </office:meta>
</office:document-meta>
</file>