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 fo:text-indent="0.4923in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center" fo:line-height="150%"/>
    </style:style>
    <style:style style:name="T9" style:parent-style-name="Fonteparág.padrão" style:family="text"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1" style:parent-style-name="Standard" style:family="paragraph">
      <style:paragraph-properties fo:text-align="justify" fo:line-height="150%" fo:margin-left="0.25in">
        <style:tab-stops>
          <style:tab-stop style:type="left" style:position="0.2423in"/>
        </style:tab-stops>
      </style:paragraph-properties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list-style-name="LFO2" style:family="paragraph">
      <style:paragraph-properties fo:text-align="justify" fo:line-height="150%"/>
    </style:style>
    <style:style style:name="P14" style:parent-style-name="Standard" style:list-style-name="LFO2" style:family="paragraph">
      <style:paragraph-properties fo:text-align="justify" fo:line-height="150%"/>
    </style:style>
    <style:style style:name="P15" style:parent-style-name="Standard" style:list-style-name="LFO2" style:family="paragraph">
      <style:paragraph-properties fo:text-align="justify" fo:line-height="150%"/>
    </style:style>
    <style:style style:name="P16" style:parent-style-name="Standard" style:list-style-name="LFO2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8" style:parent-style-name="Standard" style:family="paragraph">
      <style:paragraph-properties fo:text-align="justify" fo:line-height="150%" fo:margin-left="0.25in" fo:text-indent="0.2423in">
        <style:tab-stops/>
      </style:paragraph-properties>
    </style:style>
    <style:style style:name="P19" style:parent-style-name="Standard" style:family="paragraph">
      <style:paragraph-properties fo:text-align="justify" fo:line-height="150%" fo:margin-left="0.25in" fo:text-indent="0.3958in">
        <style:tab-stops/>
      </style:paragraph-properties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EDIDO DE INFORMAÇÕES Nº 002/2019 <text:s text:c="6"/>Cruzeiro do Sul, 06 de maio<text:s/>de 2019.</text:p>
      <text:p text:style-name="P3"/>
      <text:p text:style-name="P4"/>
      <text:p text:style-name="P5">O Vereador<text:s/>que este subscreve<text:s/>requer que seja encaminhado à Administração Municipal para<text:s/>que responda o seguinte:</text:p>
      <text:p text:style-name="P6"/>
      <text:p text:style-name="P7"/>
      <text:p text:style-name="P8"><text:span text:style-name="T9">PEDIDO DE INFORMAÇÕES</text:span></text:p>
      <text:p text:style-name="P10"/>
      <text:p text:style-name="P11"><text:tab/><text:tab/>Solicito que seja respondido<text:s/>pela Administração Municipal o seguinte questionamento:</text:p>
      <text:p text:style-name="P12"/>
      <text:list text:style-name="LFO2" text:continue-numbering="true">
        <text:list-item>
          <text:p text:style-name="P13">Como se encontra atualmente a situação do agente comunitário de saúde André Luís Marmitt?</text:p>
        </text:list-item>
        <text:list-item>
          <text:p text:style-name="P14">Como estão, hoje, sendo atendidos os moradores das localidades de Bom Fim, São Miguel, Santarém e comunidades afins que o agente atendia?</text:p>
        </text:list-item>
        <text:list-item>
          <text:p text:style-name="P15">Tem algum processo de reintegração do servidor?</text:p>
        </text:list-item>
        <text:list-item>
          <text:p text:style-name="P16">Por qual motivo neste período não foi chamado o segundo colocado no concurso?</text:p>
        </text:list-item>
      </text:list>
      <text:p text:style-name="P17"/>
      <text:p text:style-name="P18"><text:s text:c="5"/>Justifica-se o pedido, tendo em vista que os moradores das localidades estão reivindicando o serviço por estarem acostumados a terem a visita do agente e agora estão sem o devido acompanhamento.<text:s/></text:p>
      <text:p text:style-name="P19">Através das respostas apresentadas, poderemos prestar os devidos esclarecimentos aos munícipes.</text:p>
      <text:p text:style-name="P20"/>
      <text:p text:style-name="P21"><text:s text:c="3"/>Certo<text:s/>de ter a aprovação dos demais pares. <text:s/></text:p>
      <text:p text:style-name="P22"><text:s text:c="36"/></text:p>
      <text:p text:style-name="P23">JOÃO CELSO FÜHR</text:p>
      <text:p text:style-name="P24">Vereador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2798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5-06T14:46:00Z</meta:creation-date>
    <dc:date>2019-05-06T14:46:00Z</dc:date>
    <meta:print-date>2016-08-17T1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69" meta:row-count="7" meta:non-whitespace-character-count="904"/>
  </office:meta>
</office:document-meta>
</file>