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center" fo:line-height="150%"/>
    </style:style>
    <style:style style:name="T10" style:parent-style-name="Fonteparág.padrão" style:family="text"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13" style:parent-style-name="Standard" style:list-style-name="LFO2" style:family="paragraph">
      <style:paragraph-properties fo:text-align="justify" fo:line-height="150%">
        <style:tab-stops>
          <style:tab-stop style:type="left" style:position="-0.0493in"/>
        </style:tab-stops>
      </style:paragraph-properties>
    </style:style>
    <style:style style:name="P14" style:parent-style-name="Standard" style:list-style-name="LFO2" style:family="paragraph">
      <style:paragraph-properties fo:text-align="justify" fo:line-height="150%">
        <style:tab-stops>
          <style:tab-stop style:type="left" style:position="-0.0493in"/>
        </style:tab-stops>
      </style:paragraph-properties>
    </style:style>
    <style:style style:name="P15" style:parent-style-name="Standard" style:list-style-name="LFO2" style:family="paragraph">
      <style:paragraph-properties fo:text-align="justify" fo:line-height="150%">
        <style:tab-stops>
          <style:tab-stop style:type="left" style:position="-0.0493in"/>
        </style:tab-stops>
      </style:paragraph-properties>
    </style:style>
    <style:style style:name="P16" style:parent-style-name="Standard" style:list-style-name="LFO2" style:family="paragraph">
      <style:paragraph-properties fo:text-align="justify" fo:line-height="150%">
        <style:tab-stops>
          <style:tab-stop style:type="left" style:position="-0.0493in"/>
        </style:tab-stops>
      </style:paragraph-properties>
    </style:style>
    <style:style style:name="P17" style:parent-style-name="Standard" style:family="paragraph">
      <style:paragraph-properties fo:text-align="justify" fo:line-height="150%" fo:margin-left="0.5416in">
        <style:tab-stops>
          <style:tab-stop style:type="left" style:position="-0.0493in"/>
        </style:tab-stops>
      </style:paragraph-properties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  <style:text-properties fo:font-weight="bold" style:font-weight-asian="bold" fo:font-size="14pt" style:font-size-asian="14pt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fo:font-size="14pt" style:font-size-asian="14pt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PEDIDO DE INFORMAÇÕES<text:s/>Nº 001/2019 <text:s text:c="6"/>Cruzeiro do Sul, 25<text:s/>de<text:s/>março de 2019.</text:p>
      <text:p text:style-name="P3"/>
      <text:p text:style-name="P4"/>
      <text:p text:style-name="P5"/>
      <text:p text:style-name="P6"><text:s/><text:tab/>Os Vereadores<text:s/>que este subscreve requerem<text:s/>que<text:s/>seja encaminhado ao<text:s/>Hospital São Gabriel Arcanjo<text:s/>para que<text:s/>responda o seguinte:</text:p>
      <text:p text:style-name="P7"/>
      <text:p text:style-name="P8"/>
      <text:p text:style-name="P9"><text:span text:style-name="T10">PEDIDO DE INFORMAÇÕES</text:span></text:p>
      <text:p text:style-name="P11"/>
      <text:p text:style-name="P12"><text:tab/><text:tab/>Solicitamos<text:s/>que sejam respondidas<text:s/>pelo Hospital São Gabriel Arcanjo as seguintes perguntas:</text:p>
      <text:list text:style-name="LFO2" text:continue-numbering="true">
        <text:list-item>
          <text:p text:style-name="P13">A auditoria nas finanças do Hospital, que no ano de 2017 (Dois mil e dezessete), foi afirmado que iria ser realizada, já foi realizada,<text:s/>está em andamento ou têm data para início? Se já foi realizada, qual o resultado obtido?</text:p>
        </text:list-item>
        <text:list-item>
          <text:p text:style-name="P14">Sobre as promoções para angariar fundos a<text:s/>serem<text:s/>utilizados em melhorias no Hospital, há prestação de contas disso? Onde foi utilizado esses valores?</text:p>
        </text:list-item>
        <text:list-item>
          <text:p text:style-name="P15">As Emendas Parlamentares que foram direcionadas ao HSGA para custeio, onde estão sendo utilizadas? Qual o valor que foi repassado ao Hospital e quanto já foi gasto? No que foi gasto?<text:s/></text:p>
        </text:list-item>
        <text:list-item>
          <text:p text:style-name="P16">Qual a função do novo contratado? Qual o custo mensal que isso trará aos cofres da Casa de Saúde? Quantos funcionários há no Hospital hoje e quais as funções? Haverá demissões para equilibrar as finanças?<text:s/></text:p>
        </text:list-item>
      </text:list>
      <text:p text:style-name="P17"><text:tab/>Necessitamos destas informações para esclarecer dúvidas pertinentes da nossa comunidade que se preocupa com o bom andamento do nosso Hospital São Gabriel Arcanjo.</text:p>
      <text:p text:style-name="P18"><text:s/><text:tab/><text:tab/>Certos<text:s/>de ter a aprovação dos demais pares. <text:s/></text:p>
      <text:p text:style-name="P19"><text:s text:c="36"/></text:p>
      <text:p text:style-name="P20">ANASTACIA Mª SCHUSTER ZART <text:s text:c="16"/><text:s text:c="3"/>JAIR GUERINO KLEIN</text:p>
      <text:p text:style-name="P21"><text:s text:c="21"/><text:s text:c="6"/>Vereadora <text:s text:c="55"/><text:s text:c="10"/>Vereador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2798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03-25T12:11:00Z</meta:creation-date>
    <dc:date>2019-03-25T12:11:00Z</dc:date>
    <meta:print-date>2016-08-17T12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16" meta:row-count="10" meta:non-whitespace-character-count="1282"/>
  </office:meta>
</office:document-meta>
</file>