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3pt" style:font-size-asian="13pt"/>
    </style:style>
    <style:style style:name="P2" style:parent-style-name="Standard" style:family="paragraph">
      <style:text-properties fo:font-weight="bold" style:font-weight-asian="bold" fo:font-size="13pt" style:font-size-asian="13pt"/>
    </style:style>
    <style:style style:name="P3" style:parent-style-name="Standard" style:family="paragraph">
      <style:text-properties fo:font-weight="bold" style:font-weight-asian="bold" fo:font-size="13pt" style:font-size-asian="13pt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size-complex="13pt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text-align="justify" fo:line-height="150%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text-align="center" fo:line-height="150%"/>
    </style:style>
    <style:style style:name="T28" style:parent-style-name="Fonteparág.padrão" style:family="text"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2"/>
      <text:p text:style-name="P3"/>
      <text:p text:style-name="P4">PEDIDO DE LICENÇA 003/2017 <text:s text:c="9"/>CRUZEIRO DO SUL, 27 DE NOVEMBRO DE 2017</text:p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<text:tab/></text:span><text:span text:style-name="T13"><text:tab/></text:span><text:span text:style-name="T14"><text:tab/></text:span><text:span text:style-name="T15"><text:tab/>MILTON IRINEU WEILER,<text:s/></text:span>vereador com assento nessa colenda Câmara de Vereadores, requer que<text:s/>depois de votado pelo Plenário, nos termos do §2º do art. 18 do Regimento Interno, lhe seja concedido LICENÇA para tratar de interesse particular, conforme preceitua o mesmo artigo, item I, alínea b, no período<text:s/>do mês de Dezembro de 2017,<text:s/>com a convocação do suplente na forma do art. 19 do citado estatuto regimental desta Casa.</text:p>
      <text:p text:style-name="P16"/>
      <text:p text:style-name="P17"/>
      <text:p text:style-name="P18"/>
      <text:p text:style-name="P19"/>
      <text:p text:style-name="P20"><text:s/></text:p>
      <text:p text:style-name="P21"/>
      <text:p text:style-name="P22">Nestes Termos</text:p>
      <text:p text:style-name="P23">Pede Deferimento</text:p>
      <text:p text:style-name="P24"/>
      <text:p text:style-name="P25"/>
      <text:p text:style-name="P26"><text:tab/><text:tab/><text:tab/><text:tab/></text:p>
      <text:p text:style-name="P27"><text:span text:style-name="T28">MILTON IRINEU WEILER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201in" fo:margin-left="0.7875in" fo:margin-bottom="0.5513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gislativo</meta:initial-creator>
    <dc:creator>Legislativo</dc:creator>
    <meta:creation-date>2017-11-27T12:32:00Z</meta:creation-date>
    <dc:date>2017-11-28T10:55:00Z</dc:date>
    <meta:print-date>2017-11-27T12:3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0" meta:character-count="575" meta:row-count="4" meta:non-whitespace-character-count="486"/>
  </office:meta>
</office:document-meta>
</file>