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</style:style>
    <style:style style:name="T28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2/2017 <text:s text:c="9"/>CRUZEIRO DO SUL, 27 DE NOVEMBRO DE 2017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JAIR GUERINO KLEIN,<text:s/></text:span>vereador com assento nessa colenda Câmara de Vereadores, requer que depois<text:s/>de votado pelo Plenário, nos termos do §2º do art. 18 do Regimento Interno, lhe seja concedido LICENÇA para tratar de interesse particular, conforme preceitua o mesmo artigo, item I, alínea b, no período<text:s/>do mês de Dezembro de 2017, com a convocação do suplente na forma do art. 19 do citado estatuto regimental desta Casa.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>Nestes Termos</text:p>
      <text:p text:style-name="P23">Pede Deferimento</text:p>
      <text:p text:style-name="P24"/>
      <text:p text:style-name="P25"/>
      <text:p text:style-name="P26"><text:tab/><text:tab/><text:tab/><text:tab/></text:p>
      <text:p text:style-name="P27"><text:span text:style-name="T28">JAIR GUERINO KLEI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11-27T12:31:00Z</meta:creation-date>
    <dc:date>2017-11-28T10:55:00Z</dc:date>
    <meta:print-date>2017-09-19T1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71" meta:row-count="4" meta:non-whitespace-character-count="483"/>
  </office:meta>
</office:document-meta>
</file>