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32" style:parent-style-name="Standard" style:family="paragraph">
      <style:paragraph-properties fo:text-align="center" fo:line-height="150%"/>
    </style:style>
    <style:style style:name="T3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6/2018 <text:s text:c="8"/><text:tab/><text:tab/><text:s/>Cruzeiro do Sul, 19 de novembro<text:s/>de 2018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SÉRGIO LUÍS BACKES</text:span><text:span text:style-name="T17">,<text:s/></text:span>Vereador<text:s/>com assento nessa colenda Câmara de Vereadores,<text:s/>requer que depois de votado pelo Plenário, nos termos do §2º do art. 18 do Regimento Interno, lhe seja concedido LICENÇA para tratar de interesse particular, conforme preceitua o mesmo artigo, item I, alínea b, no período de<text:s/>30 (trinta) dias, a contar de<text:s/><text:span text:style-name="T18">01/12</text:span><text:span text:style-name="T19">/2018</text:span>, com a convocação do suplente na forma do art. 19 do citado estatuto regimental desta Casa.</text:p>
      <text:p text:style-name="P20"/>
      <text:p text:style-name="P21"/>
      <text:p text:style-name="P22"/>
      <text:p text:style-name="P23"/>
      <text:p text:style-name="P24"><text:s/></text:p>
      <text:p text:style-name="P25"/>
      <text:p text:style-name="P26">Nestes Termos</text:p>
      <text:p text:style-name="P27">Pede Deferimento</text:p>
      <text:p text:style-name="P28"/>
      <text:p text:style-name="P29"/>
      <text:p text:style-name="P30"><text:tab/><text:tab/><text:tab/><text:tab/></text:p>
      <text:p text:style-name="P31">SÉRGIO LUÍS BACKES</text:p>
      <text:p text:style-name="P32"><text:span text:style-name="T3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11-16T13:39:00Z</meta:creation-date>
    <dc:date>2018-11-16T13:39:00Z</dc:date>
    <meta:print-date>2017-09-19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8" meta:row-count="4" meta:non-whitespace-character-count="506"/>
  </office:meta>
</office:document-meta>
</file>