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</style:style>
    <style:style style:name="T30" style:parent-style-name="Fonteparág.padrã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3/2018 <text:s text:c="9"/>CRUZEIRO DO SUL, 11<text:s/>DE<text:s/>JULHO<text:s/>DE 2018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GUSTAVO HENRIQUE RICHTER</text:span><text:span text:style-name="T17">,<text:s/></text:span>vereador com assento nessa colenda Câmara de Vereadores, requer que depois<text:s/>de votado pelo Plenário, nos termos do §2º do art. 18 do Regimento Interno, lhe seja concedido LICENÇA para tratar de interesse particular, conforme preceitua o mesmo artigo, item I, alínea b, no período de 31<text:s/>(trinta e um) dias, a contar de 01/08/2018, com a<text:s/>convocação do suplente na forma do art. 19 do citado estatuto regimental desta Casa.</text:p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>Nestes Termos</text:p>
      <text:p text:style-name="P25">Pede Deferimento</text:p>
      <text:p text:style-name="P26"/>
      <text:p text:style-name="P27"/>
      <text:p text:style-name="P28"><text:tab/><text:tab/><text:tab/><text:tab/></text:p>
      <text:p text:style-name="P29"><text:span text:style-name="T30">GUSTAVO HENRIQUE RICH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7-11T12:21:00Z</meta:creation-date>
    <dc:date>2018-07-11T12:21:00Z</dc:date>
    <meta:print-date>2017-09-19T1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01" meta:row-count="4" meta:non-whitespace-character-count="508"/>
  </office:meta>
</office:document-meta>
</file>