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3pt" style:font-size-asian="13pt"/>
    </style:style>
    <style:style style:name="P2" style:parent-style-name="Standard" style:family="paragraph">
      <style:text-properties fo:font-weight="bold" style:font-weight-asian="bold" fo:font-size="13pt" style:font-size-asian="13pt"/>
    </style:style>
    <style:style style:name="P3" style:parent-style-name="Standard" style:family="paragraph">
      <style:text-properties fo:font-weight="bold" style:font-weight-asian="bold" fo:font-size="13pt" style:font-size-asian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size-complex="13pt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text-align="center" fo:line-height="150%"/>
    </style:style>
    <style:style style:name="T30" style:parent-style-name="Fonteparág.padrão" style:family="text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/>
      <text:p text:style-name="P3"/>
      <text:p text:style-name="P4">PEDIDO DE LICENÇA 002/2018 <text:s text:c="9"/>CRUZEIRO DO SUL, 15<text:s/>DE FEVEREIRO DE 2018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JAIR GUERINO KLEIN</text:span><text:span text:style-name="T17">,<text:s/></text:span>vereador<text:s/>com assento nessa colenda Câmara de Vereadores,<text:s/>requer que depois de votado pelo Plenário, nos termos do §2º do art. 18 do Regimento Interno, lhe seja concedido LICENÇA para tratar de interesse particular, conforme preceitua o mesmo artigo, item I, alínea b, no período de 30 (trinta) dias, a contar de<text:s/>01/03/2018, com a convocação do suplente na forma do art. 19 do citado estatuto regimental desta Casa.</text:p>
      <text:p text:style-name="P18"/>
      <text:p text:style-name="P19"/>
      <text:p text:style-name="P20"/>
      <text:p text:style-name="P21"/>
      <text:p text:style-name="P22"><text:s/></text:p>
      <text:p text:style-name="P23"/>
      <text:p text:style-name="P24">Nestes Termos</text:p>
      <text:p text:style-name="P25">Pede Deferimento</text:p>
      <text:p text:style-name="P26"/>
      <text:p text:style-name="P27"/>
      <text:p text:style-name="P28"><text:tab/><text:tab/><text:tab/><text:tab/></text:p>
      <text:p text:style-name="P29"><text:span text:style-name="T30">JAIR GUERINO KLE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7875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2-15T11:49:00Z</meta:creation-date>
    <dc:date>2018-02-15T11:49:00Z</dc:date>
    <meta:print-date>2017-09-19T1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88" meta:row-count="4" meta:non-whitespace-character-count="497"/>
  </office:meta>
</office:document-meta>
</file>