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3pt" style:font-size-asian="13pt"/>
    </style:style>
    <style:style style:name="P2" style:parent-style-name="Standard" style:family="paragraph">
      <style:text-properties fo:font-weight="bold" style:font-weight-asian="bold" fo:font-size="13pt" style:font-size-asian="13pt"/>
    </style:style>
    <style:style style:name="P3" style:parent-style-name="Standard" style:family="paragraph">
      <style:text-properties fo:font-weight="bold" style:font-weight-asian="bold" fo:font-size="13pt" style:font-size-asian="13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size-complex="13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text-align="justify" fo:line-height="150%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text-align="center" fo:line-height="150%"/>
    </style:style>
    <style:style style:name="T29" style:parent-style-name="Fonteparág.padrão" style:family="text">
      <style:text-properties fo:font-weight="bold" style:font-weight-asian="bold" fo:font-size="14pt" style:font-size-asian="14pt"/>
    </style:style>
    <style:style style:name="P30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>PEDIDO DE LICENÇA Nº 003/2019 <text:s text:c="8"/><text:tab/><text:tab/><text:s/>Cruzeiro do Sul, 17 de junho<text:s/>de 2019.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JOÃO CELSO FÜHR</text:span><text:span text:style-name="T17">,<text:s/></text:span>Vereador<text:s/>com assento nesta colenda Câmara de Vereadores,<text:s/>requer que depois de votado pelo Plenário, nos termos do §2º do art. 18 do Regimento Interno, lhe seja concedido LICENÇA para tratar assunto de interesse particular, conforme preceitua o mesmo artigo, item I, alínea “B”, no período de 30 (trinta) dias a contar de 1º de julho<text:s/>de 2019, com a convocação do suplente na forma do art. 19 do citado estatuto regimental desta Casa.</text:p>
      <text:p text:style-name="P18"/>
      <text:p text:style-name="P19"/>
      <text:p text:style-name="P20"/>
      <text:p text:style-name="P21"/>
      <text:p text:style-name="P22"><text:s/></text:p>
      <text:p text:style-name="P23"/>
      <text:p text:style-name="P24">Nestes Termos</text:p>
      <text:p text:style-name="P25">Pede Deferimento</text:p>
      <text:p text:style-name="P26"/>
      <text:p text:style-name="P27"/>
      <text:p text:style-name="P28"><text:span text:style-name="T29">JOÃO CELSO FÜHR</text:span></text:p>
      <text:p text:style-name="P30">VEREAD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7875in" fo:margin-bottom="0.551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9-06-17T12:39:00Z</meta:creation-date>
    <dc:date>2019-06-17T12:39:00Z</dc:date>
    <meta:print-date>2019-06-17T1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06" meta:row-count="8" meta:non-whitespace-character-count="507"/>
  </office:meta>
</office:document-meta>
</file>