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Nº 004/2019<text:tab/><text:s text:c="39"/>Cruzeiro do Sul, 20 de maio de 2019.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 à RGE Sul solicitando<text:s/>uma reunião com a referida empresa nas dependências desta Casa Legislativa.</text:p>
      <text:p text:style-name="P15"><text:s text:c="9"/>Justifica-se a reunião, tendo em vista as constantes quedas de luz no Município, ocasionando em transtornos e prejuízos aos munícipes com a queima de equipamentos nas residências e empresas.</text:p>
      <text:p text:style-name="P16"><text:tab/></text:p>
      <text:p text:style-name="P17">Certo de ter a aprovação dos demais pares. <text:s/></text:p>
      <text:p text:style-name="P18"/>
      <text:p text:style-name="P19"/>
      <text:p text:style-name="P20"/>
      <text:p text:style-name="P21"/>
      <text:p text:style-name="P22">GUSTAVO HENRIQUE<text:s/>RICHTER</text:p>
      <text:p text:style-name="P23">VEREADOR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5-20T13:05:00Z</meta:creation-date>
    <dc:date>2019-05-20T13:05:00Z</dc:date>
    <meta:print-date>2019-03-07T1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693" meta:row-count="4" meta:non-whitespace-character-count="586"/>
  </office:meta>
</office:document-meta>
</file>