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center" fo:line-height="150%"/>
    </style:style>
    <style:style style:name="T27" style:parent-style-name="Fonteparág.padrão" style:family="text">
      <style:text-properties fo:font-weight="bold" style:font-weight-asian="bold" fo:font-size="14pt" style:font-size-asian="14pt"/>
    </style:style>
    <style:style style:name="P28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Nº 005/2019 <text:s text:c="8"/><text:tab/><text:tab/><text:s/>Cruzeiro do Sul, 16 de dezembro de 2019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JOÃO CELSO FÜHR,<text:s/></text:span>Vereador com assento nesta colenda Câmara de Vereadores, requer que depois<text:s/>de votado pelo Plenário, nos termos do §2º do art. 18 do Regimento Interno, lhe seja concedido LICENÇA para tratar assunto de interesse particular, conforme preceitua o mesmo artigo, item I, alínea “B”, no período de 30 (trinta) dias a contar de 1º de fevereiro<text:s/>de 2019, com a convocação do suplente na forma do art. 19 do citado estatuto regimental desta Casa.</text:p>
      <text:p text:style-name="P16"/>
      <text:p text:style-name="P17"/>
      <text:p text:style-name="P18"/>
      <text:p text:style-name="P19"/>
      <text:p text:style-name="P20"><text:s/></text:p>
      <text:p text:style-name="P21"/>
      <text:p text:style-name="P22">Nestes Termos</text:p>
      <text:p text:style-name="P23">Pede Deferimento</text:p>
      <text:p text:style-name="P24"/>
      <text:p text:style-name="P25"/>
      <text:p text:style-name="P26"><text:span text:style-name="T27">JOÃO CELSO FÜHR</text:span></text:p>
      <text:p text:style-name="P28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12-16T13:20:00Z</meta:creation-date>
    <dc:date>2019-12-16T13:20:00Z</dc:date>
    <meta:print-date>2019-06-17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2" meta:row-count="4" meta:non-whitespace-character-count="518"/>
  </office:meta>
</office:document-meta>
</file>