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margin-left="-0.25cm" fo:margin-right="0cm" fo:line-height="150%" fo:text-align="justify" style:justify-single-word="false" fo:text-indent="0.25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16cm"/>
        </style:tab-stops>
      </style:paragraph-properties>
    </style:style>
    <style:style style:name="P11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.616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15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"/></text:p>
      <text:p text:style-name="P1">PEDIDO DE INFORMAÇÕES Nº 006/2019 <text:s text:c="3"/>Cruzeiro do Sul, 25 de novembro de 2019</text:p>
      <text:p text:style-name="P2"/>
      <text:p text:style-name="P2"/>
      <text:p text:style-name="P7"><text:s text:c="10"/>O Vereador que este subscreve requer que seja encaminhado à Administração Municipal para que responda o seguinte:</text:p>
      <text:p text:style-name="P2"/>
      <text:p text:style-name="P2"/>
      <text:p text:style-name="P2"/>
      <text:p text:style-name="P5">PEDIDO DE INFORMAÇÕES</text:p>
      <text:p text:style-name="P4"/>
      <text:p text:style-name="P3"/>
      <text:p text:style-name="P10"><text:tab/><text:tab/>Solicito que seja respondido pela Administração Municipal o seguinte questionamento:</text:p>
      <text:p text:style-name="P2"/>
      <text:list xml:id="list1719266025" text:style-name="L1">
        <text:list-item>
          <text:p text:style-name="P15">Referente ao rompedor hidráulico MSB que foi adquirido na Administração passada, onde se encontra? </text:p>
        </text:list-item>
      </text:list>
      <text:p text:style-name="P11"/>
      <text:p text:style-name="P12"><text:s text:c="8"/>Justifica-se o pedido com o intuito de saber o fim deste equipamento, tendo em vista que não se encontra no parque de máquinas.</text:p>
      <text:p text:style-name="P2"/>
      <text:p text:style-name="P13"><text:s text:c="6"/>Certo de ter a aprovação dos demais pares. <text:s/></text:p>
      <text:p text:style-name="P6"><text:s text:c="36"/></text:p>
      <text:p text:style-name="P6"/>
      <text:p text:style-name="P9">JAIR GUERINO KLEIN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5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meta:initial-creator>Legislativo</meta:initial-creator>
    <dc:creator>Legislativo</dc:creator>
    <meta:creation-date>2019-11-25T11:13:00Z</meta:creation-date>
    <dc:date>2019-11-25T11:13:00Z</dc:date>
    <meta:print-date>2019-11-25T11:13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93" meta:character-count="655" meta:non-whitespace-character-count="502"/>
    <meta:template xlink:type="simple" xlink:actuate="onRequest" xlink:title="" xlink:href="../../AppData/Local/Temp/PED.%20INFORMAÇÕES%20006-2019%20-%20ROMPEDOR%20-%20JAIR.odt/Normal"/>
  </office:meta>
</office:document-meta>
</file>